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s text:c="48"/></text:span><text:span text:style-name="T2"><text:s/></text:span><text:span text:style-name="T3">Справка</text:span><text:span text:style-name="T4"><text:line-break/></text:span><text:span text:style-name="T5">по</text:span><text:span text:style-name="T6"><text:s/></text:span><text:span text:style-name="T7">проведенным</text:span><text:span text:style-name="T8"><text:s/></text:span><text:span text:style-name="T9">общешкольным</text:span><text:span text:style-name="T10"><text:s/></text:span><text:span text:style-name="T11">родительским</text:span><text:span text:style-name="T12"><text:s/></text:span><text:span text:style-name="T13">собраниям</text:span><text:span text:style-name="T14">.</text:span></text:p>
      <text:p text:style-name="P1"><text:span text:style-name="T14"/></text:p>
      <text:p text:style-name="P1"><text:span text:style-name="T14"><text:s/></text:span><text:span text:style-name="T15">Согласно</text:span><text:span text:style-name="T16"><text:s/></text:span><text:span text:style-name="T17">плану</text:span><text:span text:style-name="T18"><text:s/></text:span><text:span text:style-name="T19">школы</text:span><text:span text:style-name="T20"><text:s text:c="2"/></text:span><text:span text:style-name="T21">родительские</text:span><text:span text:style-name="T22"><text:s/></text:span><text:span text:style-name="T23">собрания</text:span><text:span text:style-name="T24"><text:s/></text:span><text:span text:style-name="T25">проводятся</text:span><text:span text:style-name="T26"><text:s/></text:span><text:span text:style-name="T27">два</text:span><text:span text:style-name="T28"><text:s/></text:span><text:span text:style-name="T29">раза</text:span><text:span text:style-name="T30"><text:s/>:</text:span><text:span text:style-name="T31">в</text:span><text:span text:style-name="T32"><text:s/></text:span><text:span text:style-name="T33">начале</text:span><text:span text:style-name="T34"><text:s/></text:span><text:span text:style-name="T35">года</text:span><text:span text:style-name="T36"><text:s text:c="2"/></text:span><text:span text:style-name="T37">и</text:span><text:span text:style-name="T38"><text:s/></text:span><text:span text:style-name="T39">в</text:span><text:span text:style-name="T40"><text:s/></text:span><text:span text:style-name="T41">конце</text:span><text:span text:style-name="T42">.<text:s/></text:span><text:span text:style-name="T43">Соответственно</text:span><text:span text:style-name="T44">,<text:s/></text:span><text:span text:style-name="T45">были</text:span><text:span text:style-name="T46"><text:s/></text:span><text:span text:style-name="T47">проведены</text:span><text:span text:style-name="T48"><text:s/>28.04.<text:s/></text:span><text:span text:style-name="T49">и</text:span><text:span text:style-name="T50"><text:s/>22.09.17</text:span><text:span text:style-name="T51">г</text:span><text:span text:style-name="T52">. .<text:s/></text:span><text:span text:style-name="T53">На</text:span><text:span text:style-name="T54"><text:s/></text:span><text:span text:style-name="T55">собраниях</text:span><text:span text:style-name="T56"><text:s/></text:span><text:span text:style-name="T57">обсуждаются</text:span><text:span text:style-name="T58"><text:s/></text:span><text:span text:style-name="T59">разного</text:span><text:span text:style-name="T60"><text:s/></text:span><text:span text:style-name="T61">рода</text:span><text:span text:style-name="T62"><text:s/></text:span><text:span text:style-name="T63">вопросы</text:span><text:span text:style-name="T64">,<text:s/></text:span><text:span text:style-name="T65">также</text:span><text:span text:style-name="T66"><text:s/></text:span><text:span text:style-name="T67">особое</text:span><text:span text:style-name="T68"><text:s/></text:span><text:span text:style-name="T69">место</text:span><text:span text:style-name="T70"><text:s/></text:span><text:span text:style-name="T71">отводится</text:span><text:span text:style-name="T72"><text:s text:c="2"/></text:span><text:span text:style-name="T73">информации</text:span><text:span text:style-name="T74"><text:s/></text:span><text:span text:style-name="T75">о</text:span><text:span text:style-name="T76"><text:s/></text:span><text:span text:style-name="T77">правилах</text:span><text:span text:style-name="T78"><text:s/></text:span><text:span text:style-name="T79">поведения</text:span><text:span text:style-name="T80"><text:s/></text:span><text:span text:style-name="T81">в</text:span><text:span text:style-name="T82"><text:s/></text:span><text:span text:style-name="T83">случаях</text:span><text:span text:style-name="T84"><text:s/></text:span><text:span text:style-name="T85">теракта</text:span><text:span text:style-name="T86">,<text:s/></text:span><text:span text:style-name="T87">угрозы</text:span><text:span text:style-name="T88"><text:s/></text:span><text:span text:style-name="T89">терроризма</text:span><text:span text:style-name="T90">,<text:s/></text:span><text:span text:style-name="T91">ознакамливали</text:span><text:span text:style-name="T92"><text:s text:c="2"/></text:span><text:span text:style-name="T93">с</text:span><text:span text:style-name="T94"><text:s/></text:span><text:span text:style-name="T95">правилами</text:span><text:span text:style-name="T96"><text:s text:c="2"/></text:span><text:span text:style-name="T97">поведения</text:span><text:span text:style-name="T98"><text:s text:c="2"/></text:span><text:span text:style-name="T99">при</text:span><text:span text:style-name="T100"><text:s/></text:span><text:span text:style-name="T101">критических</text:span><text:span text:style-name="T102"><text:s/></text:span><text:span text:style-name="T103">ситуациях</text:span><text:span text:style-name="T104">,<text:s/></text:span><text:span text:style-name="T105">снижением</text:span><text:span text:style-name="T106"><text:s/></text:span><text:span text:style-name="T107">риска</text:span><text:span text:style-name="T108"><text:s/></text:span><text:span text:style-name="T109">ребенка</text:span><text:span text:style-name="T110"><text:s/></text:span><text:span text:style-name="T111">под</text:span><text:span text:style-name="T112"><text:s/></text:span><text:span text:style-name="T113">влиянием</text:span><text:span text:style-name="T114"><text:s text:c="2"/></text:span><text:span text:style-name="T115">пропаганды</text:span><text:span text:style-name="T116"><text:s text:c="2"/></text:span><text:span text:style-name="T117">экстремизма</text:span><text:span text:style-name="T118"><text:s/>.<text:line-break/></text:span><text:span text:style-name="T119">Социальный</text:span><text:span text:style-name="T120"><text:s/></text:span><text:span text:style-name="T121">педагог</text:span><text:span text:style-name="T122"><text:s/></text:span><text:span text:style-name="T123">вкратце</text:span><text:span text:style-name="T124"><text:s/></text:span><text:span text:style-name="T125">рассказала</text:span><text:span text:style-name="T126"><text:s/></text:span><text:span text:style-name="T127">о</text:span><text:span text:style-name="T128"><text:s/></text:span><text:span text:style-name="T129">терроризме</text:span><text:span text:style-name="T130">,<text:s/></text:span><text:span text:style-name="T131">как</text:span><text:span text:style-name="T132"><text:s/></text:span><text:span text:style-name="T133">о</text:span><text:span text:style-name="T134"><text:s/></text:span><text:span text:style-name="T135">явлении</text:span><text:span text:style-name="T136">,</text:span><text:span text:style-name="T137"><text:s/>бытующем</text:span><text:span text:style-name="T138"><text:s/></text:span><text:span text:style-name="T139">в</text:span><text:span text:style-name="T140"><text:s/></text:span><text:span text:style-name="T141">современном</text:span><text:span text:style-name="T142"><text:s/></text:span><text:span text:style-name="T143">обществе</text:span><text:span text:style-name="T144">,<text:s/></text:span><text:span text:style-name="T145">о</text:span><text:span text:style-name="T146"><text:s/></text:span><text:span text:style-name="T147">причинах</text:span><text:span text:style-name="T148"><text:s/></text:span><text:span text:style-name="T149">и</text:span><text:span text:style-name="T150"><text:s/></text:span><text:span text:style-name="T151">следствиях</text:span><text:span text:style-name="T152"><text:s/>.<text:s/></text:span><text:span text:style-name="T153">Затем</text:span><text:span text:style-name="T154"><text:s/></text:span><text:span text:style-name="T155">зам</text:span><text:span text:style-name="T156">.<text:s/></text:span><text:span text:style-name="T157">по</text:span><text:span text:style-name="T158"><text:s/></text:span><text:span text:style-name="T159">ВР</text:span><text:span text:style-name="T160"><text:s/></text:span><text:span text:style-name="T161">ознакомил</text:span><text:span text:style-name="T162"><text:s text:c="2"/></text:span><text:span text:style-name="T163">родителей</text:span><text:span text:style-name="T164"><text:s/></text:span><text:span text:style-name="T165">с</text:span><text:span text:style-name="T166"><text:s/></text:span><text:span text:style-name="T167">утвержденным</text:span><text:span text:style-name="T168"><text:s text:c="2"/></text:span><text:span text:style-name="T169">планом</text:span><text:span text:style-name="T170"><text:s/></text:span><text:span text:style-name="T171">работы</text:span><text:span text:style-name="T172"><text:s text:c="2"/></text:span><text:span text:style-name="T173">школы</text:span><text:span text:style-name="T174"><text:s/></text:span><text:span text:style-name="T175">по</text:span><text:span text:style-name="T176"><text:s/></text:span><text:span text:style-name="T177">программе</text:span><text:span text:style-name="T178"><text:s text:c="2"/>«</text:span><text:span text:style-name="T179">Антитеррор</text:span><text:span text:style-name="T180">».<text:s/></text:span><text:span text:style-name="T181">Рассказал</text:span><text:span text:style-name="T182"><text:s/></text:span><text:span text:style-name="T183">о</text:span><text:span text:style-name="T184"><text:s/></text:span><text:span text:style-name="T185">том</text:span><text:span text:style-name="T186">,<text:s/></text:span><text:span text:style-name="T187">какая</text:span><text:span text:style-name="T188"><text:s/></text:span><text:span text:style-name="T189">профилактическая</text:span><text:span text:style-name="T190"><text:s/></text:span><text:span text:style-name="T191">и</text:span><text:span text:style-name="T192"><text:s/></text:span><text:span text:style-name="T193">воспитательная</text:span><text:span text:style-name="T194"><text:s/></text:span><text:span text:style-name="T195">работа</text:span><text:span text:style-name="T196"><text:s text:c="2"/></text:span><text:span text:style-name="T197">проводится</text:span><text:span text:style-name="T198"><text:s/></text:span><text:span text:style-name="T199">с</text:span><text:span text:style-name="T200"><text:s/></text:span><text:span text:style-name="T201">учащимися</text:span><text:span text:style-name="T202"><text:s/></text:span><text:span text:style-name="T203">в</text:span><text:span text:style-name="T204"><text:s/></text:span><text:span text:style-name="T205">данном</text:span><text:span text:style-name="T206"><text:s/></text:span><text:span text:style-name="T207">направлении</text:span><text:span text:style-name="T208">.<text:line-break/><text:s/></text:span><text:span text:style-name="T209">Беседы</text:span><text:span text:style-name="T210"><text:s/></text:span><text:span text:style-name="T211">социального</text:span><text:span text:style-name="T212"><text:s/></text:span><text:span text:style-name="T213">педагога</text:span><text:span text:style-name="T214"><text:s/>,</text:span><text:span text:style-name="T215">психолога</text:span><text:span text:style-name="T216">,<text:s/></text:span><text:span text:style-name="T217">зама</text:span><text:span text:style-name="T218"><text:s/></text:span><text:span text:style-name="T219">по</text:span><text:span text:style-name="T220"><text:s/></text:span><text:span text:style-name="T221">ВР</text:span><text:span text:style-name="T222">,<text:s/></text:span><text:span text:style-name="T223">сопровождались</text:span><text:span text:style-name="T224"><text:s text:c="2"/></text:span><text:span text:style-name="T225">походом</text:span><text:span text:style-name="T226">,<text:s/></text:span><text:span text:style-name="T227">просмотром</text:span><text:span text:style-name="T228">,<text:s/></text:span><text:span text:style-name="T229">видеофильмов</text:span><text:span text:style-name="T230">,<text:s text:c="2"/></text:span><text:span text:style-name="T231">картинок</text:span><text:span text:style-name="T232"><text:s/></text:span><text:span text:style-name="T233">на</text:span><text:span text:style-name="T234"><text:s/></text:span><text:span text:style-name="T235">эту</text:span><text:span text:style-name="T236"><text:s/></text:span><text:span text:style-name="T237">тему</text:span><text:span text:style-name="T238">.<text:line-break/><text:s/></text:span><text:span text:style-name="T239">В</text:span><text:span text:style-name="T240"><text:s/></text:span><text:span text:style-name="T241">конце</text:span><text:span text:style-name="T242"><text:s/></text:span><text:span text:style-name="T243">были</text:span><text:span text:style-name="T244"><text:s/></text:span><text:span text:style-name="T245">даны</text:span><text:span text:style-name="T246"><text:s text:c="2"/></text:span><text:span text:style-name="T247">рекомендации</text:span><text:span text:style-name="T248"><text:s/></text:span><text:span text:style-name="T249">и</text:span><text:span text:style-name="T250"><text:s/></text:span><text:span text:style-name="T251">наметки</text:span><text:span text:style-name="T252"><text:s text:c="2"/></text:span><text:span text:style-name="T253">по</text:span><text:span text:style-name="T254"><text:s/></text:span><text:span text:style-name="T255">действиям</text:span><text:span text:style-name="T256"><text:s text:c="2"/></text:span><text:span text:style-name="T257">при</text:span><text:span text:style-name="T258"><text:s/></text:span><text:span text:style-name="T259">получении</text:span><text:span text:style-name="T260"><text:s/></text:span><text:span text:style-name="T261">угрозы</text:span><text:span text:style-name="T262"><text:s/></text:span><text:span text:style-name="T263">по</text:span><text:span text:style-name="T264"><text:s/></text:span><text:span text:style-name="T265">телефону</text:span><text:span text:style-name="T266">.<text:line-break/><text:s text:c="37"/></text:span></text:p>
      <text:p text:style-name="P3"><text:span text:style-name="T266"><text:s text:c="37"/></text:span></text:p>
      <text:p text:style-name="P3"><text:span text:style-name="T267"><text:s/></text:span><text:span text:style-name="T268">Охват</text:span><text:span text:style-name="T269"><text:s/>: 183</text:span><text:span text:style-name="T270"><text:s text:c="45"/></text:span><text:span text:style-name="T271"><text:s text:c="3"/></text:span><text:span text:style-name="T272">Зам</text:span><text:span text:style-name="T273">.<text:s/></text:span><text:span text:style-name="T274">по</text:span><text:span text:style-name="T275"><text:s/></text:span><text:span text:style-name="T276">ВР</text:span><text:span text:style-name="T277"><text:s/>:<text:s/></text:span><text:span text:style-name="T278">Курбанкадиев</text:span><text:span text:style-name="T279"><text:s/></text:span><text:span text:style-name="T280">А</text:span><text:span text:style-name="T281">.</text:span><text:span text:style-name="T282">З</text:span><text:span text:style-name="T283">.<text:line-break/></text:span><text:span text:style-name="T2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