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DejaVu Sans'" style:font-family-asian="'DejaVu Sans'" style:font-family-complex="'DejaVu Sans'" fo:background-color="transparent" style:use-window-font-color="true"/>
    </style:style>
    <style:style style:name="T2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1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DejaVu Sans'" style:font-family-asian="'DejaVu Sans'" style:font-family-complex="'DejaVu Sans'" fo:background-color="transparent" style:use-window-font-color="true"/>
    </style:style>
    <style:style style:name="T2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Справка</text:span></text:p>
      <text:p text:style-name="P1"><text:span text:style-name="T2"><text:s text:c="5"/></text:span><text:span text:style-name="T3">по</text:span><text:span text:style-name="T4"><text:s/></text:span><text:span text:style-name="T5">дискусии</text:span><text:span text:style-name="T6"><text:s/></text:span><text:span text:style-name="T7">на</text:span><text:span text:style-name="T8"><text:s/></text:span><text:span text:style-name="T9">тему</text:span><text:span text:style-name="T10">:</text:span><text:span text:style-name="T11"><text:s/>"Виды</text:span><text:span text:style-name="T12"><text:s/></text:span><text:span text:style-name="T13">терроризма</text:span><text:span text:style-name="T14"><text:s/></text:span><text:span text:style-name="T15">и</text:span><text:span text:style-name="T16"><text:s/></text:span><text:span text:style-name="T17">их</text:span><text:span text:style-name="T18"><text:s/></text:span><text:span text:style-name="T19">сущность"</text:span><text:span text:style-name="T20">.</text:span></text:p>
      <text:p text:style-name="P2"><text:span text:style-name="T20"/></text:p>
      <text:p text:style-name="P2"><text:span text:style-name="T21"><text:s/></text:span><text:span text:style-name="T22"><text:s text:c="6"/></text:span><text:span text:style-name="T23"><text:s text:c="2"/></text:span><text:span text:style-name="T24">Встреча</text:span><text:span text:style-name="T25"><text:s/></text:span><text:span text:style-name="T26">была</text:span><text:span text:style-name="T27"><text:s/></text:span><text:span text:style-name="T28">организована</text:span><text:span text:style-name="T29"><text:s/>15.04<text:s/></text:span><text:span text:style-name="T30">по</text:span><text:span text:style-name="T31"><text:s/></text:span><text:span text:style-name="T32">иниацитиве</text:span><text:span text:style-name="T33"><text:s/></text:span><text:span text:style-name="T34">Отдела</text:span><text:span text:style-name="T35"><text:s text:c="26"/></text:span></text:p>
      <text:p text:style-name="P2"><text:span text:style-name="T35"><text:s text:c="3"/></text:span><text:span text:style-name="T36">Просвещения</text:span><text:span text:style-name="T37"><text:s/></text:span><text:span text:style-name="T38">Духовного</text:span><text:span text:style-name="T39"><text:s/></text:span><text:span text:style-name="T40">управления</text:span><text:span text:style-name="T41"><text:s/></text:span><text:span text:style-name="T42">РФ</text:span><text:span text:style-name="T43">.</text:span><text:span text:style-name="T44"><text:s/>На</text:span><text:span text:style-name="T45"><text:s/></text:span><text:span text:style-name="T46">ней</text:span><text:span text:style-name="T47"><text:s/></text:span><text:span text:style-name="T48">присуствовали</text:span><text:span text:style-name="T49"><text:s text:c="17"/></text:span><text:span text:style-name="T50">Султанов</text:span><text:span text:style-name="T51"><text:s/></text:span><text:span text:style-name="T52">Али</text:span><text:span text:style-name="T53">.</text:span><text:span text:style-name="T54">М</text:span><text:span text:style-name="T55">-</text:span><text:span text:style-name="T56">имам</text:span><text:span text:style-name="T57"><text:s/></text:span><text:span text:style-name="T58">центральной</text:span><text:span text:style-name="T59"><text:s/></text:span><text:span text:style-name="T60">мечети</text:span><text:span text:style-name="T61"><text:s/></text:span><text:span text:style-name="T62">с</text:span><text:span text:style-name="T63">.</text:span><text:span text:style-name="T64">Маджалис</text:span><text:span text:style-name="T65">,</text:span></text:p>
      <text:p text:style-name="P2"><text:span text:style-name="T65"><text:s text:c="4"/></text:span><text:span text:style-name="T66">Гусейнов</text:span><text:span text:style-name="T67"><text:s/></text:span><text:span text:style-name="T68">Магомед</text:span><text:span text:style-name="T69">-</text:span><text:span text:style-name="T70">председатель</text:span><text:span text:style-name="T71"><text:s/></text:span><text:span text:style-name="T72">отдела</text:span><text:span text:style-name="T73"><text:s/></text:span><text:span text:style-name="T74">Просвещения</text:span><text:span text:style-name="T75"><text:s/></text:span><text:span text:style-name="T76">и</text:span></text:p>
      <text:p text:style-name="P2"><text:span text:style-name="T77"><text:s text:c="4"/></text:span><text:span text:style-name="T78">Духовного</text:span><text:span text:style-name="T79"><text:s/></text:span><text:span text:style-name="T80">управления</text:span><text:span text:style-name="T81"><text:s/></text:span><text:span text:style-name="T82">РФ</text:span><text:span text:style-name="T83">,</text:span><text:span text:style-name="T84"><text:s/>Мурадханов</text:span><text:span text:style-name="T85"><text:s/></text:span><text:span text:style-name="T86">Нариман</text:span><text:span text:style-name="T87"><text:s/></text:span><text:span text:style-name="T88">М</text:span><text:span text:style-name="T89">.-</text:span><text:span text:style-name="T90"><text:s/>главный</text:span><text:span text:style-name="T91"><text:s/></text:span></text:p>
      <text:p text:style-name="P2"><text:span text:style-name="T91"><text:s text:c="4"/></text:span><text:span text:style-name="T92">специалист</text:span><text:span text:style-name="T93"><text:s/></text:span><text:span text:style-name="T94">аппарата</text:span><text:span text:style-name="T95"><text:s/></text:span><text:span text:style-name="T96">АТК</text:span><text:span text:style-name="T97">.<text:s/></text:span><text:span text:style-name="T98">На</text:span><text:span text:style-name="T99"><text:s/></text:span><text:span text:style-name="T100">встрече</text:span><text:span text:style-name="T101"><text:s/></text:span><text:span text:style-name="T102">присуствовали</text:span><text:span text:style-name="T103"><text:s/></text:span><text:span text:style-name="T104">учащиеся</text:span><text:span text:style-name="T105"><text:s/></text:span></text:p>
      <text:p text:style-name="P2"><text:span text:style-name="T105"><text:s text:c="3"/>8-11<text:s/></text:span><text:span text:style-name="T106">классов</text:span><text:span text:style-name="T107">,</text:span><text:span text:style-name="T108"><text:s/>также</text:span><text:span text:style-name="T109"><text:s/></text:span><text:span text:style-name="T110">учителя</text:span><text:span text:style-name="T111">.</text:span><text:span text:style-name="T112"><text:s/>Они</text:span><text:span text:style-name="T113"><text:s/></text:span><text:span text:style-name="T114">разьяснили</text:span><text:span text:style-name="T115"><text:s/></text:span><text:span text:style-name="T116">присутствующим</text:span><text:span text:style-name="T117">,</text:span></text:p>
      <text:p text:style-name="P2"><text:span text:style-name="T117"><text:s text:c="3"/></text:span><text:span text:style-name="T118">что</text:span><text:span text:style-name="T119"><text:s/></text:span><text:span text:style-name="T120">существует</text:span><text:span text:style-name="T121"><text:s/></text:span><text:span text:style-name="T122">религиозный</text:span><text:span text:style-name="T123">,</text:span><text:span text:style-name="T124"><text:s/>политический</text:span><text:span text:style-name="T125">,</text:span><text:span text:style-name="T126"><text:s/>экономический</text:span><text:span text:style-name="T127"><text:s/></text:span><text:span text:style-name="T128">и</text:span></text:p>
      <text:p text:style-name="P2"><text:span text:style-name="T129"><text:s text:c="3"/></text:span><text:span text:style-name="T130">другие</text:span><text:span text:style-name="T131"><text:s/></text:span><text:span text:style-name="T132">направления</text:span><text:span text:style-name="T133"><text:s/></text:span><text:span text:style-name="T134">терроризма</text:span><text:span text:style-name="T135">.</text:span><text:span text:style-name="T136"><text:s/>Важно</text:span><text:span text:style-name="T137">,</text:span><text:span text:style-name="T138"><text:s/>чтобы</text:span><text:span text:style-name="T139"><text:s/></text:span><text:span text:style-name="T140">дети</text:span><text:span text:style-name="T141"><text:s/></text:span><text:span text:style-name="T142">четко</text:span><text:span text:style-name="T143"><text:s/></text:span></text:p>
      <text:p text:style-name="P2"><text:span text:style-name="T143"><text:s text:c="3"/></text:span><text:span text:style-name="T144">определились</text:span><text:span text:style-name="T145"><text:s/></text:span><text:span text:style-name="T146">и</text:span><text:span text:style-name="T147"><text:s/></text:span><text:span text:style-name="T148">знали</text:span><text:span text:style-name="T149">,<text:s/></text:span><text:span text:style-name="T150">что</text:span><text:span text:style-name="T151"><text:s/></text:span><text:span text:style-name="T152">любой</text:span><text:span text:style-name="T153"><text:s/></text:span><text:span text:style-name="T154">из</text:span><text:span text:style-name="T155"><text:s/></text:span><text:span text:style-name="T156">этих</text:span><text:span text:style-name="T157"><text:s/></text:span><text:span text:style-name="T158">видов</text:span><text:span text:style-name="T159"><text:s/></text:span><text:span text:style-name="T160">является</text:span></text:p>
      <text:p text:style-name="P2"><text:span text:style-name="T161"><text:s text:c="3"/></text:span><text:span text:style-name="T162">угрозой</text:span><text:span text:style-name="T163"><text:s/></text:span><text:span text:style-name="T164">для</text:span><text:span text:style-name="T165"><text:s/></text:span><text:span text:style-name="T166">жизни</text:span><text:span text:style-name="T167"><text:s/></text:span><text:span text:style-name="T168">каждого</text:span><text:span text:style-name="T169"><text:s/></text:span><text:span text:style-name="T170">из</text:span><text:span text:style-name="T171"><text:s/></text:span><text:span text:style-name="T172">них</text:span><text:span text:style-name="T173"><text:s/></text:span><text:span text:style-name="T174">и</text:span><text:span text:style-name="T175"><text:s/></text:span><text:span text:style-name="T176">не</text:span><text:span text:style-name="T177"><text:s/></text:span><text:span text:style-name="T178">следует</text:span><text:span text:style-name="T179"><text:s/></text:span><text:span text:style-name="T180">прислущиваться</text:span></text:p>
      <text:p text:style-name="P2"><text:span text:style-name="T181"><text:s text:c="3"/></text:span><text:span text:style-name="T182">к</text:span><text:span text:style-name="T183"><text:s/></text:span><text:span text:style-name="T184">тем</text:span><text:span text:style-name="T185">,</text:span><text:span text:style-name="T186"><text:s/>кто</text:span><text:span text:style-name="T187"><text:s/></text:span><text:span text:style-name="T188">пропогандирует</text:span><text:span text:style-name="T189"><text:s/></text:span><text:span text:style-name="T190">и</text:span><text:span text:style-name="T191"><text:s/></text:span><text:span text:style-name="T192">ведет</text:span><text:span text:style-name="T193"><text:s/></text:span><text:span text:style-name="T194">агитацию</text:span><text:span text:style-name="T195">.</text:span></text:p>
      <text:p text:style-name="P2"><text:span text:style-name="T195"><text:s text:c="4"/></text:span><text:span text:style-name="T196"><text:s text:c="3"/></text:span><text:span text:style-name="T197"><text:s/></text:span><text:span text:style-name="T198">Учащиеся</text:span><text:span text:style-name="T199"><text:s/></text:span><text:span text:style-name="T200">задавали</text:span><text:span text:style-name="T201"><text:s/></text:span><text:span text:style-name="T202">вопросы</text:span><text:span text:style-name="T203">,</text:span><text:span text:style-name="T204"><text:s text:c="2"/>высказывали</text:span><text:span text:style-name="T205"><text:s/></text:span><text:span text:style-name="T206">свои</text:span><text:span text:style-name="T207"><text:s/></text:span><text:span text:style-name="T208">мнения</text:span><text:span text:style-name="T209">,</text:span><text:span text:style-name="T210"><text:s/>делились</text:span><text:span text:style-name="T211"><text:s/></text:span></text:p>
      <text:p text:style-name="P2"><text:span text:style-name="T211"><text:s text:c="3"/></text:span><text:span text:style-name="T212">знаниями</text:span><text:span text:style-name="T213">.</text:span><text:span text:style-name="T214"><text:s/>Встреча</text:span><text:span text:style-name="T215"><text:s/></text:span><text:span text:style-name="T216">прошла</text:span><text:span text:style-name="T217"><text:s/></text:span><text:span text:style-name="T218">интересно</text:span><text:span text:style-name="T219">,</text:span><text:span text:style-name="T220"><text:s/>живо</text:span><text:span text:style-name="T221">.</text:span><text:span text:style-name="T222"><text:s/>Детям</text:span><text:span text:style-name="T223"><text:s/></text:span><text:span text:style-name="T224">стало</text:span><text:span text:style-name="T225"><text:s/></text:span><text:span text:style-name="T226">ясно</text:span></text:p>
      <text:p text:style-name="P2"><text:span text:style-name="T227"><text:s text:c="3"/></text:span><text:span text:style-name="T228">что</text:span><text:span text:style-name="T229">-</text:span><text:span text:style-name="T230">было</text:span><text:span text:style-name="T231"><text:s/></text:span><text:span text:style-name="T232">неясно</text:span><text:span text:style-name="T233"><text:s/></text:span><text:span text:style-name="T234">или</text:span><text:span text:style-name="T235"><text:s/></text:span><text:span text:style-name="T236">же</text:span><text:span text:style-name="T237"><text:s/></text:span><text:span text:style-name="T238">в</text:span><text:span text:style-name="T239"><text:s/></text:span><text:span text:style-name="T240">чем</text:span><text:span text:style-name="T241">-</text:span><text:span text:style-name="T242">то</text:span><text:span text:style-name="T243"><text:s/></text:span><text:span text:style-name="T244">заблуждались</text:span><text:span text:style-name="T245">.</text:span></text:p>
      <text:p text:style-name="P2"><text:span text:style-name="T245"><text:s text:c="4"/></text:span><text:span text:style-name="T246"><text:s text:c="4"/>Подобные</text:span><text:span text:style-name="T247"><text:s/></text:span><text:span text:style-name="T248">встречи</text:span><text:span text:style-name="T249"><text:s/></text:span><text:span text:style-name="T250">носят</text:span><text:span text:style-name="T251"><text:s/></text:span><text:span text:style-name="T252">просветительский</text:span><text:span text:style-name="T253"><text:s/></text:span><text:span text:style-name="T254">характер</text:span><text:span text:style-name="T255"><text:s/></text:span><text:span text:style-name="T256">и</text:span><text:span text:style-name="T257"><text:s/></text:span><text:span text:style-name="T258">очень</text:span><text:span text:style-name="T259"><text:s text:c="2"/></text:span></text:p>
      <text:p text:style-name="P2"><text:span text:style-name="T259"><text:s text:c="3"/></text:span><text:span text:style-name="T260">полезны</text:span><text:span text:style-name="T261"><text:s/></text:span><text:span text:style-name="T262">для</text:span><text:span text:style-name="T263"><text:s/></text:span><text:span text:style-name="T264">растущей</text:span><text:span text:style-name="T265"><text:s/></text:span><text:span text:style-name="T266">молодежи</text:span><text:span text:style-name="T267">,</text:span><text:span text:style-name="T268"><text:s/>у</text:span><text:span text:style-name="T269"><text:s/></text:span><text:span text:style-name="T270">которых</text:span><text:span text:style-name="T271"><text:s/></text:span><text:span text:style-name="T272">еще</text:span><text:span text:style-name="T273"><text:s/></text:span><text:span text:style-name="T274">все</text:span><text:span text:style-name="T275"><text:s/></text:span><text:span text:style-name="T276">впереди</text:span><text:span text:style-name="T277">.</text:span></text:p>
      <text:p text:style-name="P2"><text:span text:style-name="T277"><text:s text:c="4"/></text:span></text:p>
      <text:p text:style-name="P3"><text:span text:style-name="T277"><text:s text:c="44"/></text:span><text:span text:style-name="T278">Охват</text:span><text:span text:style-name="T279">:181</text:span></text:p>
      <text:p text:style-name="P3"><text:span text:style-name="T279"><text:s text:c="27"/></text:span><text:span text:style-name="T280">Зам</text:span><text:span text:style-name="T281">.</text:span><text:span text:style-name="T282">по</text:span><text:span text:style-name="T283"><text:s/></text:span><text:span text:style-name="T284">ВР</text:span><text:span text:style-name="T285">:<text:s/></text:span><text:span text:style-name="T286">Курбанкадиев</text:span><text:span text:style-name="T287">.</text:span><text:span text:style-name="T288">А</text:span><text:span text:style-name="T289">.</text:span><text:span text:style-name="T290">З</text:span></text:p>
      <text:p text:style-name="P3"><text:span text:style-name="T290"/></text:p>
      <text:p text:style-name="P3"><text:span text:style-name="T291"/></text:p>
      <text:p text:style-name="P3"><draw:frame text:anchor-type="as-char" svg:width="164.04mm" svg:height="98.56mm" style:rel-width="scale" style:rel-height="scale"><draw:object-ole xlink:href="OleObj1"/><draw:image xlink:href="ObjectReplacements/OleObj1"/></draw:frame><text:span text:style-name="T291"/></text:p>
      <text:p text:style-name="P3"><text:span text:style-name="T2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