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fo:color="#004dbb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4dbb"/>
    </style:style>
    <style:style style:name="T4" style:family="text">
      <style:text-properties fo:font-size="12.00pt" fo:font-weight="bold" fo:font-family="Calibri" style:font-family-asian="Calibri" style:font-family-complex="Calibri" fo:background-color="transparent" fo:color="#004dbb"/>
    </style:style>
    <style:style style:name="T5" style:family="text">
      <style:text-properties fo:font-size="12.00pt" fo:font-weight="bold" fo:font-family="'DejaVu Sans'" style:font-family-asian="'DejaVu Sans'" style:font-family-complex="'DejaVu Sans'" fo:background-color="transparent" fo:color="#004dbb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fo:color="#004dbb"/>
    </style:style>
    <style:style style:name="T7" style:family="text">
      <style:text-properties fo:font-size="12.00pt" fo:font-weight="bold" fo:font-family="'DejaVu Sans'" style:font-family-asian="'DejaVu Sans'" style:font-family-complex="'DejaVu Sans'" fo:background-color="transparent" fo:color="#004dbb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fo:color="#004dbb"/>
    </style:style>
    <style:style style:name="T9" style:family="text">
      <style:text-properties fo:font-size="12.00pt" fo:font-weight="bold" fo:font-family="'DejaVu Sans'" style:font-family-asian="'DejaVu Sans'" style:font-family-complex="'DejaVu Sans'" fo:background-color="transparent" fo:color="#004dbb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fo:color="#004dbb"/>
    </style:style>
    <style:style style:name="T11" style:family="text">
      <style:text-properties fo:font-size="12.00pt" fo:font-weight="bold" fo:font-family="'DejaVu Sans'" style:font-family-asian="'DejaVu Sans'" style:font-family-complex="'DejaVu Sans'" fo:background-color="transparent" fo:color="#004dbb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fo:color="#004dbb"/>
    </style:style>
    <style:style style:name="T13" style:family="text">
      <style:text-properties fo:font-size="12.00pt" fo:font-weight="bold" fo:font-family="'DejaVu Sans'" style:font-family-asian="'DejaVu Sans'" style:font-family-complex="'DejaVu Sans'" fo:background-color="transparent" fo:color="#004dbb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fo:color="#004dbb"/>
    </style:style>
    <style:style style:name="T15" style:family="text">
      <style:text-properties fo:font-size="12.00pt" fo:font-weight="bold" fo:font-family="'DejaVu Sans'" style:font-family-asian="'DejaVu Sans'" style:font-family-complex="'DejaVu Sans'" fo:background-color="transparent" fo:color="#004dbb"/>
    </style:style>
    <style:style style:name="T1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DejaVu Sans'" style:font-family-asian="'DejaVu Sans'" style:font-family-complex="'DejaVu Sans'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tab/><text:tab/><text:tab/><text:tab/></text:span><text:span text:style-name="T2">Справка</text:span></text:p>
      <text:p text:style-name="P1"><text:span text:style-name="T3"><text:s text:c="9"/></text:span><text:span text:style-name="T4">по</text:span><text:span text:style-name="T5"><text:s/></text:span><text:span text:style-name="T6">проведению</text:span><text:span text:style-name="T7"><text:s/></text:span><text:span text:style-name="T8">профилактических</text:span><text:span text:style-name="T9"><text:s/></text:span><text:span text:style-name="T10">бесед</text:span><text:span text:style-name="T11"><text:s/>c<text:s/></text:span><text:span text:style-name="T12">учащимися</text:span><text:span text:style-name="T13">1-4<text:s/></text:span><text:span text:style-name="T14">классов</text:span><text:span text:style-name="T15">.</text:span></text:p>
      <text:p text:style-name="P1"><text:span text:style-name="T16"><text:tab/></text:span><text:span text:style-name="T17">Предупредить</text:span><text:span text:style-name="T18"><text:s/></text:span><text:span text:style-name="T19">всегда</text:span><text:span text:style-name="T20"><text:s/></text:span><text:span text:style-name="T21">легче</text:span><text:span text:style-name="T22">,<text:s/></text:span><text:span text:style-name="T23">нежели</text:span><text:span text:style-name="T24"><text:s/></text:span><text:span text:style-name="T25">усматривать</text:span><text:span text:style-name="T26"><text:s/></text:span><text:span text:style-name="T27">последствия</text:span><text:span text:style-name="T28"><text:s/></text:span><text:span text:style-name="T29">ЧС</text:span><text:span text:style-name="T30">. </text:span></text:p>
      <text:p text:style-name="P1"><text:span text:style-name="T31">С</text:span><text:span text:style-name="T32"><text:s/></text:span><text:span text:style-name="T33">этой</text:span><text:span text:style-name="T34"><text:s/></text:span><text:span text:style-name="T35">целью</text:span><text:span text:style-name="T36"><text:s/></text:span><text:span text:style-name="T37">классовадами</text:span><text:span text:style-name="T38"><text:s/></text:span><text:span text:style-name="T39">начальных</text:span><text:span text:style-name="T40"><text:s/></text:span><text:span text:style-name="T41">классов</text:span><text:span text:style-name="T42"><text:s/>(<text:s/></text:span><text:span text:style-name="T43">соответсвенно</text:span><text:span text:style-name="T44"><text:s/></text:span><text:span text:style-name="T45">и</text:span><text:span text:style-name="T46"><text:s/></text:span><text:span text:style-name="T47">старшего</text:span><text:span text:style-name="T48"><text:s/></text:span><text:span text:style-name="T49">звена</text:span><text:span text:style-name="T50">)<text:s/></text:span><text:span text:style-name="T51">проводят</text:span><text:span text:style-name="T52"><text:s/></text:span><text:span text:style-name="T53">профилактические</text:span><text:span text:style-name="T54"><text:s/></text:span><text:span text:style-name="T55">беседы</text:span><text:span text:style-name="T56"><text:s/></text:span><text:span text:style-name="T57">под</text:span><text:span text:style-name="T58"><text:s/></text:span><text:span text:style-name="T59">общую</text:span><text:span text:style-name="T60"><text:s/></text:span><text:span text:style-name="T61">тематику</text:span><text:span text:style-name="T62">. «<text:s/></text:span><text:span text:style-name="T63">Что</text:span><text:span text:style-name="T64"><text:s/></text:span><text:span text:style-name="T65">такое</text:span><text:span text:style-name="T66"><text:s/></text:span><text:span text:style-name="T67">терроризм</text:span><text:span text:style-name="T68">»<text:s/></text:span><text:span text:style-name="T69">основная</text:span><text:span text:style-name="T70"><text:s/></text:span><text:span text:style-name="T71">цель</text:span><text:span text:style-name="T72"><text:s/></text:span><text:span text:style-name="T73">подобных</text:span><text:span text:style-name="T74"><text:s/></text:span><text:span text:style-name="T75">мероприятий</text:span><text:span text:style-name="T76">-</text:span><text:span text:style-name="T77">это</text:span><text:span text:style-name="T78"><text:s/></text:span><text:span text:style-name="T79">то</text:span><text:span text:style-name="T80">,<text:s/></text:span><text:span text:style-name="T81">что</text:span><text:span text:style-name="T82"><text:s/></text:span><text:span text:style-name="T83">бы</text:span><text:span text:style-name="T84"><text:s/></text:span><text:span text:style-name="T85">малыши</text:span><text:span text:style-name="T86"><text:s/></text:span><text:span text:style-name="T87">имели</text:span><text:span text:style-name="T88"><text:s/></text:span><text:span text:style-name="T89">малейшие</text:span><text:span text:style-name="T90"><text:s/></text:span><text:span text:style-name="T91">представления</text:span><text:span text:style-name="T92"><text:s/></text:span><text:span text:style-name="T93">об</text:span><text:span text:style-name="T94"><text:s/></text:span><text:span text:style-name="T95">этом</text:span><text:span text:style-name="T96"><text:s/></text:span><text:span text:style-name="T97">явлении</text:span><text:span text:style-name="T98">. </text:span></text:p>
      <text:p text:style-name="P1"><text:span text:style-name="T99">В</text:span><text:span text:style-name="T100"><text:s/></text:span><text:span text:style-name="T101">своих</text:span><text:span text:style-name="T102"><text:s/></text:span><text:span text:style-name="T103">беседах</text:span><text:span text:style-name="T104"><text:s/></text:span><text:span text:style-name="T105">кл</text:span><text:span text:style-name="T106">.<text:s/></text:span><text:span text:style-name="T107">часах</text:span><text:span text:style-name="T108"><text:s/></text:span><text:span text:style-name="T109">классоводы</text:span><text:span text:style-name="T110"><text:s/></text:span><text:span text:style-name="T111">в</text:span><text:span text:style-name="T112"><text:s/></text:span><text:span text:style-name="T113">основном</text:span><text:span text:style-name="T114"><text:s/></text:span><text:span text:style-name="T115">разъесняют</text:span><text:span text:style-name="T116"><text:s/></text:span><text:span text:style-name="T117">разного</text:span><text:span text:style-name="T118"><text:s/></text:span><text:span text:style-name="T119">рода</text:span><text:span text:style-name="T120"><text:s/></text:span><text:span text:style-name="T121">ситуации</text:span><text:span text:style-name="T122">,<text:s/></text:span><text:span text:style-name="T123">когда</text:span><text:span text:style-name="T124"><text:s/></text:span><text:span text:style-name="T125">ребенок</text:span><text:span text:style-name="T126"><text:s/></text:span><text:span text:style-name="T127">по</text:span><text:span text:style-name="T128"><text:s/></text:span><text:span text:style-name="T129">своей</text:span><text:span text:style-name="T130"><text:s/></text:span><text:span text:style-name="T131">наивности</text:span><text:span text:style-name="T132"><text:s/></text:span><text:span text:style-name="T133">может</text:span><text:span text:style-name="T134"><text:s/></text:span><text:span text:style-name="T135">довериться</text:span><text:span text:style-name="T136"><text:s/></text:span><text:span text:style-name="T137">незнакомому</text:span><text:span text:style-name="T138"><text:s/></text:span><text:span text:style-name="T139">и</text:span><text:span text:style-name="T140"><text:s/></text:span><text:span text:style-name="T141">совершить</text:span><text:span text:style-name="T142"><text:s/></text:span><text:span text:style-name="T143">опрометчивый</text:span><text:span text:style-name="T144"><text:s/></text:span><text:span text:style-name="T145">поступок</text:span><text:span text:style-name="T146">,<text:s/></text:span><text:span text:style-name="T147">благодаря</text:span><text:span text:style-name="T148"><text:s/></text:span><text:span text:style-name="T149">незнанию</text:span><text:span text:style-name="T150"><text:s/></text:span><text:span text:style-name="T151">экстремальных</text:span><text:span text:style-name="T152"><text:s/></text:span><text:span text:style-name="T153">правил</text:span><text:span text:style-name="T154"><text:s/></text:span><text:span text:style-name="T155">поведения</text:span><text:span text:style-name="T156"><text:s/></text:span><text:span text:style-name="T157">при</text:span><text:span text:style-name="T158"><text:s/></text:span><text:span text:style-name="T159">встрече</text:span><text:span text:style-name="T160"><text:s/></text:span><text:span text:style-name="T161">с</text:span><text:span text:style-name="T162"><text:s/></text:span><text:span text:style-name="T163">незнакомыми</text:span><text:span text:style-name="T164"><text:s/></text:span><text:span text:style-name="T165">людьми</text:span><text:span text:style-name="T166">,<text:s/></text:span><text:span text:style-name="T167">обноружении</text:span><text:span text:style-name="T168"><text:s/></text:span><text:span text:style-name="T169">незнокомого</text:span><text:span text:style-name="T170"><text:s/></text:span><text:span text:style-name="T171">предмета</text:span><text:span text:style-name="T172"><text:s/></text:span><text:span text:style-name="T173">и</text:span><text:span text:style-name="T174"><text:s/></text:span><text:span text:style-name="T175">тд</text:span><text:span text:style-name="T176">.</text:span></text:p>
      <text:p text:style-name="P1"><text:span text:style-name="T176"><text:tab/></text:span><text:span text:style-name="T177">Поэтому</text:span><text:span text:style-name="T178">,<text:s/></text:span><text:span text:style-name="T179">важно</text:span><text:span text:style-name="T180"><text:s/></text:span><text:span text:style-name="T181">что</text:span><text:span text:style-name="T182"><text:s/></text:span><text:span text:style-name="T183">бы</text:span><text:span text:style-name="T184"><text:s/></text:span><text:span text:style-name="T185">дети</text:span><text:span text:style-name="T186"><text:s/></text:span><text:span text:style-name="T187">знали</text:span><text:span text:style-name="T188"><text:s/></text:span><text:span text:style-name="T189">об</text:span><text:span text:style-name="T190"><text:s/></text:span><text:span text:style-name="T191">этом</text:span><text:span text:style-name="T192">.<text:s/></text:span><text:span text:style-name="T193">В</text:span><text:span text:style-name="T194"><text:s/></text:span><text:span text:style-name="T195">каждом</text:span><text:span text:style-name="T196"><text:s/></text:span><text:span text:style-name="T197">классе</text:span><text:span text:style-name="T198"><text:s/></text:span><text:span text:style-name="T199">развешают</text:span><text:span text:style-name="T200"><text:s/></text:span><text:span text:style-name="T201">памятки</text:span><text:span text:style-name="T202"><text:s/></text:span><text:span text:style-name="T203">на</text:span><text:span text:style-name="T204"><text:s/></text:span><text:span text:style-name="T205">случай</text:span><text:span text:style-name="T206"><text:s/></text:span><text:span text:style-name="T207">возникновения</text:span><text:span text:style-name="T208"><text:s/></text:span><text:span text:style-name="T209">террарестической</text:span><text:span text:style-name="T210"><text:s/></text:span><text:span text:style-name="T211">угрозы</text:span><text:span text:style-name="T212">,<text:s/></text:span><text:span text:style-name="T213">в</text:span><text:span text:style-name="T214"><text:s/></text:span><text:span text:style-name="T215">коридоре</text:span><text:span text:style-name="T216"><text:s/></text:span><text:span text:style-name="T217">развешен</text:span><text:span text:style-name="T218"><text:s/></text:span><text:span text:style-name="T219">банер</text:span><text:span text:style-name="T220"><text:s/>«<text:s/></text:span><text:span text:style-name="T221">Терроризм</text:span><text:span text:style-name="T222"><text:s/></text:span><text:span text:style-name="T223">—</text:span><text:span text:style-name="T224"><text:s/></text:span><text:span text:style-name="T225">угроза</text:span><text:span text:style-name="T226"><text:s/></text:span><text:span text:style-name="T227">обществу</text:span><text:span text:style-name="T228">».</text:span></text:p>
      <text:p text:style-name="P1"><text:span text:style-name="T228"><text:tab/></text:span><text:span text:style-name="T229">В</text:span><text:span text:style-name="T230"><text:s/></text:span><text:span text:style-name="T231">целом</text:span><text:span text:style-name="T232">,<text:s/></text:span><text:span text:style-name="T233">дети</text:span><text:span text:style-name="T234"><text:s/></text:span><text:span text:style-name="T235">имеют</text:span><text:span text:style-name="T236"><text:s/></text:span><text:span text:style-name="T237">предстовление</text:span><text:span text:style-name="T238"><text:s/></text:span><text:span text:style-name="T239">о</text:span><text:span text:style-name="T240"><text:s/></text:span><text:span text:style-name="T241">терроризме</text:span><text:span text:style-name="T242"><text:s/></text:span><text:span text:style-name="T243">и</text:span><text:span text:style-name="T244">,<text:s/></text:span><text:span text:style-name="T245">надеемся</text:span><text:span text:style-name="T246">,<text:s/></text:span><text:span text:style-name="T247">что</text:span><text:span text:style-name="T248"><text:s/></text:span><text:span text:style-name="T249">мы</text:span><text:span text:style-name="T250"><text:s/></text:span><text:span text:style-name="T251">сумеем</text:span><text:span text:style-name="T252"><text:s/></text:span><text:span text:style-name="T253">или</text:span><text:span text:style-name="T254"><text:s/></text:span><text:span text:style-name="T255">высказываться</text:span><text:span text:style-name="T256"><text:s/></text:span><text:span text:style-name="T257">в</text:span><text:span text:style-name="T258"><text:s/></text:span><text:span text:style-name="T259">случае</text:span><text:span text:style-name="T260"><text:s/></text:span><text:span text:style-name="T261">возникновение</text:span><text:span text:style-name="T262"><text:s/></text:span><text:span text:style-name="T263">угрозы</text:span><text:span text:style-name="T264">.</text:span></text:p>
      <text:p text:style-name="P1"><text:span text:style-name="T264"><text:s text:c="6"/></text:span></text:p>
      <text:p text:style-name="P1"><text:span text:style-name="T264"><text:s text:c="26"/></text:span><text:span text:style-name="T265">Охват</text:span><text:span text:style-name="T266">: 453</text:span></text:p>
      <text:p text:style-name="P1"><text:span text:style-name="T266"><text:tab/><text:s text:c="60"/></text:span><text:span text:style-name="T267">Зам</text:span><text:span text:style-name="T268">.</text:span><text:span text:style-name="T269">по</text:span><text:span text:style-name="T270"><text:s/></text:span><text:span text:style-name="T271">ВР</text:span><text:span text:style-name="T272">:<text:s/></text:span><text:span text:style-name="T273">Курбанкадиев</text:span><text:span text:style-name="T274">.</text:span><text:span text:style-name="T275">А</text:span><text:span text:style-name="T276">.</text:span><text:span text:style-name="T277">З</text:span></text:p>
      <text:p text:style-name="P1"><text:span text:style-name="T278"/></text:p>
      <text:p text:style-name="P1"><text:span text:style-name="T278"/></text:p>
      <text:p text:style-name="P1"><draw:frame text:anchor-type="as-char" svg:width="146.58mm" svg:height="82.29mm" style:rel-width="scale" style:rel-height="scale"><draw:object-ole xlink:href="OleObj1"/><draw:image xlink:href="ObjectReplacements/OleObj1"/></draw:frame><text:span text:style-name="T278"/></text:p>
      <text:p text:style-name="P1"><text:span text:style-name="T27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